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mily-generic="swiss"/>
    <style:font-face style:name="Lucida Sans1" svg:font-family="'Lucida Sans'" style:font-family-generic="swiss"/>
    <style:font-face style:name="Arial1" svg:font-family="Arial" style:font-family-generic="swiss" style:font-pitch="variable"/>
    <style:font-face style:name="Arial" svg:font-family="Arial" style:font-adornments="Gra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6.043cm" table:align="left" style:writing-mode="lr-tb"/>
    </style:style>
    <style:style style:name="Tableau2.A" style:family="table-column">
      <style:table-column-properties style:column-width="2.91cm"/>
    </style:style>
    <style:style style:name="Tableau2.B" style:family="table-column">
      <style:table-column-properties style:column-width="10.478cm"/>
    </style:style>
    <style:style style:name="Tableau2.C" style:family="table-column">
      <style:table-column-properties style:column-width="2.655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2.A2" style:family="table-cell">
      <style:table-cell-properties style:vertical-align="top" fo:padding="0.097cm" fo:border-left="0.5pt solid #000000" fo:border-right="none" fo:border-top="none" fo:border-bottom="0.5pt solid #000000" style:writing-mode="lr-tb"/>
    </style:style>
    <style:style style:name="Tableau2.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Normal_20__28_Web_29_">
      <style:paragraph-properties fo:margin-top="0cm" fo:margin-bottom="0cm" loext:contextual-spacing="false" fo:text-align="justify" style:justify-single-word="false" style:vertical-align="baseline"/>
      <style:text-properties fo:color="#000000" style:font-name="Arial1" fo:font-size="11pt" fo:font-weight="bold" officeooo:rsid="00028a39" officeooo:paragraph-rsid="00028a39" style:font-size-asian="11pt" style:font-weight-asian="bold" style:font-name-complex="Arial1" style:font-size-complex="11pt" style:font-weight-complex="bold"/>
    </style:style>
    <style:style style:name="P2" style:family="paragraph" style:parent-style-name="Normal_20__28_Web_29_">
      <style:paragraph-properties fo:margin-top="0cm" fo:margin-bottom="0cm" loext:contextual-spacing="false" fo:text-align="justify" style:justify-single-word="false" style:vertical-align="baseline"/>
      <style:text-properties fo:color="#000000" style:font-name="Arial1" fo:font-size="11pt" fo:font-weight="bold" officeooo:rsid="00028a39" officeooo:paragraph-rsid="00028a39" fo:background-color="#cccccc" style:font-size-asian="11pt" style:font-weight-asian="bold" style:font-name-complex="Arial1" style:font-size-complex="11pt" style:font-weight-complex="bold"/>
    </style:style>
    <style:style style:name="P3" style:family="paragraph" style:parent-style-name="Normal_20__28_Web_29_">
      <style:paragraph-properties fo:margin-top="0cm" fo:margin-bottom="0cm" loext:contextual-spacing="false" fo:text-align="justify" style:justify-single-word="false" style:vertical-align="baseline"/>
      <style:text-properties fo:color="#000000" style:font-name="Arial1" fo:font-size="11pt" fo:font-weight="normal" officeooo:rsid="00028a39" officeooo:paragraph-rsid="00028a39" style:font-size-asian="11pt" style:font-weight-asian="normal" style:font-name-complex="Arial1" style:font-size-complex="11pt" style:font-weight-complex="normal"/>
    </style:style>
    <style:style style:name="P4" style:family="paragraph" style:parent-style-name="Normal_20__28_Web_29_">
      <style:paragraph-properties fo:margin-top="0cm" fo:margin-bottom="0cm" loext:contextual-spacing="false" fo:text-align="justify" style:justify-single-word="false" style:vertical-align="baseline"/>
      <style:text-properties fo:color="#000000" style:font-name="Arial1" fo:font-size="11pt" fo:font-weight="normal" officeooo:rsid="000239a3" officeooo:paragraph-rsid="00028a39" style:font-size-asian="11pt" style:font-weight-asian="normal" style:font-name-complex="Arial1" style:font-size-complex="11pt" style:font-weight-complex="normal"/>
    </style:style>
    <style:style style:name="P5" style:family="paragraph" style:parent-style-name="Normal_20__28_Web_29_">
      <style:paragraph-properties fo:margin-top="0cm" fo:margin-bottom="0cm" loext:contextual-spacing="false" fo:text-align="justify" style:justify-single-word="false" style:vertical-align="baseline"/>
      <style:text-properties fo:color="#ff0000" style:font-name="Arial1" fo:font-size="11pt" officeooo:paragraph-rsid="0000efeb" style:font-size-asian="11pt" style:font-name-complex="Arial1" style:font-size-complex="11pt"/>
    </style:style>
    <style:style style:name="P6" style:family="paragraph" style:parent-style-name="Normal_20__28_Web_29_">
      <style:paragraph-properties fo:margin-top="0cm" fo:margin-bottom="0cm" loext:contextual-spacing="false" fo:text-align="justify" style:justify-single-word="false" style:vertical-align="baseline"/>
      <style:text-properties fo:color="#ff0000" style:font-name="Arial1" fo:font-size="11pt" fo:font-weight="bold" officeooo:rsid="0000efeb" officeooo:paragraph-rsid="0000efeb" style:font-size-asian="11pt" style:font-weight-asian="bold" style:font-name-complex="Arial1" style:font-size-complex="11pt" style:font-weight-complex="bold"/>
    </style:style>
    <style:style style:name="P7" style:family="paragraph" style:parent-style-name="Normal_20__28_Web_29_">
      <style:paragraph-properties fo:margin-top="0cm" fo:margin-bottom="0cm" loext:contextual-spacing="false" fo:text-align="justify" style:justify-single-word="false" style:vertical-align="baseline"/>
      <style:text-properties style:font-name="Arial1" fo:font-size="11pt" officeooo:paragraph-rsid="0000efeb" style:font-size-asian="11pt" style:font-name-complex="Arial1" style:font-size-complex="11pt"/>
    </style:style>
    <style:style style:name="P8" style:family="paragraph" style:parent-style-name="Text_20_body">
      <style:paragraph-properties fo:margin-top="0cm" fo:margin-bottom="0cm" loext:contextual-spacing="false" fo:line-height="100%" fo:text-align="justify" style:justify-single-word="false" style:vertical-align="baseline"/>
      <style:text-properties fo:color="#000000" style:font-name="Arial1" fo:font-size="11pt" fo:font-weight="normal" officeooo:rsid="00028a39" officeooo:paragraph-rsid="00028a39" style:font-size-asian="11pt" style:font-weight-asian="normal" style:font-name-complex="Arial1" style:font-size-complex="11pt" style:font-weight-complex="normal"/>
    </style:style>
    <style:style style:name="P9" style:family="paragraph" style:parent-style-name="Text_20_body">
      <style:text-properties style:font-name="Arial1" fo:font-size="11pt" style:font-size-asian="11pt" style:font-size-complex="11pt"/>
    </style:style>
    <style:style style:name="P10" style:family="paragraph" style:parent-style-name="Text_20_body">
      <style:text-properties style:font-name="Arial1" fo:font-size="11pt" officeooo:rsid="00028a39" officeooo:paragraph-rsid="00028a39" style:font-size-asian="11pt" style:font-size-complex="11pt"/>
    </style:style>
    <style:style style:name="P11" style:family="paragraph" style:parent-style-name="Text_20_body">
      <style:paragraph-properties fo:line-height="100%"/>
      <style:text-properties style:font-name="Arial1" fo:font-size="11pt" officeooo:rsid="00028a39" officeooo:paragraph-rsid="00028a39" style:font-size-asian="11pt" style:font-size-complex="11pt"/>
    </style:style>
    <style:style style:name="P12" style:family="paragraph" style:parent-style-name="Text_20_body">
      <style:paragraph-properties fo:line-height="100%"/>
      <style:text-properties style:font-name="Arial1" fo:font-size="11pt" style:font-size-asian="11pt" style:font-size-complex="11pt"/>
    </style:style>
    <style:style style:name="P13" style:family="paragraph" style:parent-style-name="Text_20_body">
      <style:text-properties style:font-name="Arial1" fo:font-size="11pt" officeooo:rsid="00047e41" officeooo:paragraph-rsid="00047e41" style:font-size-asian="11pt" style:font-size-complex="11pt"/>
    </style:style>
    <style:style style:name="P14" style:family="paragraph" style:parent-style-name="Text_20_body">
      <style:paragraph-properties fo:line-height="100%"/>
      <style:text-properties style:font-name="Arial1" fo:font-size="11pt" officeooo:rsid="00047e41" officeooo:paragraph-rsid="001cb387" style:font-size-asian="11pt" style:font-size-complex="11pt"/>
    </style:style>
    <style:style style:name="P15" style:family="paragraph" style:parent-style-name="Text_20_body">
      <style:paragraph-properties fo:line-height="100%"/>
      <style:text-properties style:font-name="Arial1" fo:font-size="11pt" officeooo:rsid="001b6732" officeooo:paragraph-rsid="001b6732" style:font-size-asian="11pt" style:font-size-complex="11pt"/>
    </style:style>
    <style:style style:name="P16" style:family="paragraph" style:parent-style-name="Text_20_body">
      <style:paragraph-properties fo:line-height="100%"/>
      <style:text-properties style:font-name="Arial1" fo:font-size="11pt" officeooo:rsid="001cb387" officeooo:paragraph-rsid="001cb387" style:font-size-asian="11pt" style:font-size-complex="11pt"/>
    </style:style>
    <style:style style:name="P17" style:family="paragraph" style:parent-style-name="Text_20_body">
      <style:text-properties fo:color="#000000" style:font-name="Arial1" fo:font-size="11pt" officeooo:rsid="00047e41" officeooo:paragraph-rsid="00047e41" style:font-size-asian="11pt" style:font-size-complex="11pt"/>
    </style:style>
    <style:style style:name="P18" style:family="paragraph" style:parent-style-name="Text_20_body">
      <style:paragraph-properties fo:text-align="start" style:justify-single-word="false"/>
      <style:text-properties fo:color="#000000" style:font-name="Arial1" fo:font-size="11pt" style:text-underline-style="solid" style:text-underline-width="auto" style:text-underline-color="font-color" fo:font-weight="normal" officeooo:rsid="00116cf3" officeooo:paragraph-rsid="00116cf3" style:font-size-asian="11pt" style:font-weight-asian="normal" style:font-size-complex="11pt" style:font-weight-complex="normal"/>
    </style:style>
    <style:style style:name="P19" style:family="paragraph" style:parent-style-name="Text_20_body">
      <style:text-properties fo:color="#000000" style:font-name="Arial1" fo:font-size="11pt" fo:font-weight="bold" officeooo:rsid="001411c9" officeooo:paragraph-rsid="0014b6cb" style:font-size-asian="11pt" style:font-weight-asian="bold" style:font-size-complex="11pt" style:font-weight-complex="bold"/>
    </style:style>
    <style:style style:name="P20" style:family="paragraph" style:parent-style-name="Text_20_body">
      <style:text-properties fo:color="#000000" style:font-name="Arial1" fo:font-size="11pt" style:text-underline-style="none" fo:font-weight="normal" officeooo:rsid="001411c9" officeooo:paragraph-rsid="0014b6cb" style:font-size-asian="11pt" style:font-weight-asian="normal" style:font-size-complex="11pt" style:font-weight-complex="normal"/>
    </style:style>
    <style:style style:name="P21" style:family="paragraph" style:parent-style-name="Text_20_body">
      <style:text-properties fo:color="#000000" style:font-name="Arial1" fo:font-size="11pt" fo:font-style="normal" fo:font-weight="normal" officeooo:rsid="00219ca4" officeooo:paragraph-rsid="002299bd" style:font-size-asian="11pt" style:font-style-asian="normal" style:font-weight-asian="normal" style:font-size-complex="11pt" style:font-style-complex="normal" style:font-weight-complex="normal"/>
    </style:style>
    <style:style style:name="P22" style:family="paragraph" style:parent-style-name="Text_20_body">
      <style:text-properties fo:color="#c9211e" style:font-name="Arial1" fo:font-size="11pt" fo:font-style="normal" officeooo:rsid="001769e5" officeooo:paragraph-rsid="001769e5" style:font-size-asian="11pt" style:font-style-asian="normal" style:font-size-complex="11pt" style:font-style-complex="normal"/>
    </style:style>
    <style:style style:name="P23" style:family="paragraph" style:parent-style-name="Text_20_body">
      <style:text-properties fo:color="#ff3366" style:font-name="Arial1" fo:font-size="11pt" fo:font-style="italic" officeooo:rsid="00047e41" officeooo:paragraph-rsid="00047e41" style:font-size-asian="11pt" style:font-style-asian="italic" style:font-size-complex="11pt" style:font-style-complex="italic"/>
    </style:style>
    <style:style style:name="P24" style:family="paragraph" style:parent-style-name="Standard">
      <style:paragraph-properties fo:text-align="start" style:justify-single-word="false"/>
      <style:text-properties fo:font-size="12pt" fo:font-weight="bold" officeooo:rsid="0000efeb" officeooo:paragraph-rsid="0000efeb" style:font-size-asian="12pt" style:font-weight-asian="bold" style:font-size-complex="12pt" style:font-weight-complex="bold"/>
    </style:style>
    <style:style style:name="P25" style:family="paragraph" style:parent-style-name="Standard">
      <style:text-properties officeooo:paragraph-rsid="0000efeb"/>
    </style:style>
    <style:style style:name="P26" style:family="paragraph" style:parent-style-name="Standard">
      <style:paragraph-properties fo:text-align="start" style:justify-single-word="false"/>
      <style:text-properties officeooo:paragraph-rsid="000239a3"/>
    </style:style>
    <style:style style:name="P27" style:family="paragraph" style:parent-style-name="Standard">
      <style:paragraph-properties fo:text-align="start" style:justify-single-word="false"/>
      <style:text-properties style:font-name="Arial1" fo:font-size="11pt" fo:font-weight="normal" officeooo:rsid="0000efeb" officeooo:paragraph-rsid="000239a3"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style:font-name="Arial1" fo:font-size="11pt" fo:font-weight="normal" officeooo:rsid="0011e522" officeooo:paragraph-rsid="0011e522" style:font-size-asian="11pt" style:font-weight-asian="normal" style:font-size-complex="11pt" style:font-weight-complex="normal"/>
    </style:style>
    <style:style style:name="P29" style:family="paragraph" style:parent-style-name="Standard">
      <style:paragraph-properties fo:text-align="start" style:justify-single-word="false"/>
      <style:text-properties style:font-name="Arial1" fo:font-size="11pt" fo:font-weight="normal" officeooo:rsid="000239a3" officeooo:paragraph-rsid="000239a3" style:font-size-asian="11pt" style:font-weight-asian="normal" style:font-size-complex="11pt" style:font-weight-complex="normal"/>
    </style:style>
    <style:style style:name="P30" style:family="paragraph" style:parent-style-name="Standard">
      <style:text-properties style:font-name="Arial1" fo:font-size="11pt" fo:font-weight="normal" officeooo:rsid="001769e5" officeooo:paragraph-rsid="001769e5" style:font-size-asian="11pt" style:font-weight-asian="normal" style:font-size-complex="11pt"/>
    </style:style>
    <style:style style:name="P31" style:family="paragraph" style:parent-style-name="Standard">
      <style:text-properties style:font-name="Arial1" fo:font-size="11pt" fo:font-weight="normal" officeooo:rsid="001de34a" officeooo:paragraph-rsid="001de34a" style:font-size-asian="11pt" style:font-weight-asian="normal" style:font-size-complex="11pt"/>
    </style:style>
    <style:style style:name="P32" style:family="paragraph" style:parent-style-name="Standard">
      <style:text-properties style:font-name="Arial1" fo:font-size="11pt" style:font-size-asian="11pt" style:font-size-complex="11pt"/>
    </style:style>
    <style:style style:name="P33" style:family="paragraph" style:parent-style-name="Standard">
      <style:text-properties style:font-name="Arial1" fo:font-size="11pt" officeooo:rsid="00028a39" officeooo:paragraph-rsid="00028a39" style:font-size-asian="11pt" style:font-size-complex="11pt"/>
    </style:style>
    <style:style style:name="P34" style:family="paragraph" style:parent-style-name="Standard">
      <style:paragraph-properties fo:text-align="start" style:justify-single-word="false"/>
      <style:text-properties style:font-name="Arial1" fo:font-size="11pt" officeooo:rsid="00028a39" officeooo:paragraph-rsid="0013c4cc" style:font-size-asian="11pt" style:font-size-complex="11pt"/>
    </style:style>
    <style:style style:name="P35" style:family="paragraph" style:parent-style-name="Standard">
      <style:paragraph-properties fo:text-align="start" style:justify-single-word="false"/>
      <style:text-properties style:font-name="Arial1" fo:font-size="11pt" officeooo:paragraph-rsid="001de34a" style:font-size-asian="11pt" style:font-size-complex="11pt"/>
    </style:style>
    <style:style style:name="P36" style:family="paragraph" style:parent-style-name="Standard">
      <style:text-properties style:font-name="Arial1" fo:font-size="11pt" officeooo:rsid="00047e41" officeooo:paragraph-rsid="00047e41" style:font-size-asian="11pt" style:font-size-complex="11pt"/>
    </style:style>
    <style:style style:name="P37" style:family="paragraph" style:parent-style-name="Standard">
      <style:text-properties style:font-name="Arial1" fo:font-size="11pt" officeooo:paragraph-rsid="000b96ab" style:font-size-asian="11pt" style:font-size-complex="11pt"/>
    </style:style>
    <style:style style:name="P38" style:family="paragraph" style:parent-style-name="Standard">
      <style:paragraph-properties style:snap-to-layout-grid="false"/>
      <style:text-properties style:font-name="Arial1" fo:font-size="11pt" officeooo:paragraph-rsid="001411c9" style:font-size-asian="11pt" style:font-size-complex="11pt"/>
    </style:style>
    <style:style style:name="P39" style:family="paragraph" style:parent-style-name="Standard">
      <style:text-properties style:font-name="Arial1" fo:font-size="11pt" officeooo:paragraph-rsid="0011a01f" style:font-size-asian="11pt" style:font-size-complex="11pt"/>
    </style:style>
    <style:style style:name="P40" style:family="paragraph" style:parent-style-name="Standard">
      <style:paragraph-properties fo:text-align="center" style:justify-single-word="false"/>
      <style:text-properties style:font-name="Arial1" fo:font-size="11pt" style:font-size-asian="11pt" style:font-size-complex="11pt"/>
    </style:style>
    <style:style style:name="P41" style:family="paragraph" style:parent-style-name="Standard">
      <style:text-properties style:font-name="Arial1" fo:font-size="11pt" officeooo:paragraph-rsid="000c556d" style:font-size-asian="11pt" style:font-size-complex="11pt"/>
    </style:style>
    <style:style style:name="P42" style:family="paragraph" style:parent-style-name="Standard">
      <style:text-properties style:font-name="Arial1" fo:font-size="11pt" officeooo:paragraph-rsid="000db05f" style:font-size-asian="11pt" style:font-size-complex="11pt"/>
    </style:style>
    <style:style style:name="P43" style:family="paragraph" style:parent-style-name="Standard">
      <style:text-properties style:font-name="Arial1" fo:font-size="11pt" officeooo:rsid="000db05f" officeooo:paragraph-rsid="000db05f" style:font-size-asian="11pt" style:font-size-complex="11pt"/>
    </style:style>
    <style:style style:name="P44" style:family="paragraph" style:parent-style-name="Standard">
      <style:paragraph-properties fo:text-align="center" style:justify-single-word="false"/>
      <style:text-properties style:font-name="Arial1" fo:font-size="11pt" officeooo:rsid="000db05f" officeooo:paragraph-rsid="000db05f" style:font-size-asian="11pt" style:font-size-complex="11pt"/>
    </style:style>
    <style:style style:name="P45" style:family="paragraph" style:parent-style-name="Standard">
      <style:paragraph-properties fo:text-align="start" style:justify-single-word="false"/>
      <style:text-properties style:font-name="Arial1" fo:font-size="11pt" fo:font-weight="bold" officeooo:rsid="000239a3" officeooo:paragraph-rsid="0013c4cc" style:font-size-asian="11pt" style:font-weight-asian="bold" style:font-size-complex="11pt" style:font-weight-complex="bold"/>
    </style:style>
    <style:style style:name="P46" style:family="paragraph" style:parent-style-name="Standard">
      <style:text-properties style:font-name="Arial1" fo:font-size="11pt" fo:font-weight="bold" officeooo:rsid="000db05f" officeooo:paragraph-rsid="000db05f" style:font-size-asian="11pt" style:font-weight-asian="bold" style:font-size-complex="11pt" style:font-weight-complex="bold"/>
    </style:style>
    <style:style style:name="P47" style:family="paragraph" style:parent-style-name="Standard">
      <style:text-properties style:font-name="Arial1" fo:font-size="11pt" fo:font-weight="bold" officeooo:rsid="001411c9" officeooo:paragraph-rsid="001411c9" style:font-size-asian="11pt" style:font-weight-asian="bold" style:font-size-complex="11pt" style:font-weight-complex="bold"/>
    </style:style>
    <style:style style:name="P48" style:family="paragraph" style:parent-style-name="Standard">
      <style:text-properties style:font-name="Arial1" fo:font-size="11pt" fo:font-weight="bold" officeooo:rsid="0011a01f" officeooo:paragraph-rsid="0011a01f"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Arial1" fo:font-size="11pt" fo:font-weight="bold" officeooo:paragraph-rsid="000b96ab" style:font-size-asian="11pt" style:font-weight-asian="bold" style:font-size-complex="11pt"/>
    </style:style>
    <style:style style:name="P50" style:family="paragraph" style:parent-style-name="Standard">
      <style:paragraph-properties fo:text-align="start" style:justify-single-word="false"/>
      <style:text-properties style:font-name="Arial1" fo:font-size="11pt" fo:font-weight="bold" officeooo:rsid="000239a3" officeooo:paragraph-rsid="000239a3" fo:background-color="#cccccc" style:font-size-asian="11pt" style:font-weight-asian="bold" style:font-size-complex="11pt" style:font-weight-complex="bold"/>
    </style:style>
    <style:style style:name="P51" style:family="paragraph" style:parent-style-name="Standard">
      <style:paragraph-properties fo:text-align="center" style:justify-single-word="false"/>
      <style:text-properties style:font-name="Arial1" fo:font-size="11pt" fo:font-weight="bold" officeooo:rsid="000db05f" officeooo:paragraph-rsid="000db05f" fo:background-color="#cccccc" style:font-size-asian="11pt" style:font-weight-asian="bold" style:font-size-complex="11pt" style:font-weight-complex="bold"/>
    </style:style>
    <style:style style:name="P52" style:family="paragraph" style:parent-style-name="Standard">
      <style:paragraph-properties fo:text-align="center" style:justify-single-word="false"/>
      <style:text-properties style:font-name="Arial1" fo:font-size="11pt" fo:font-weight="bold" officeooo:paragraph-rsid="000db05f" fo:background-color="#cccccc"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Arial1" fo:font-size="11pt" fo:font-weight="bold" officeooo:paragraph-rsid="000b96ab" fo:background-color="#cccccc" style:font-size-asian="11pt" style:font-weight-asian="bold" style:font-size-complex="11pt"/>
    </style:style>
    <style:style style:name="P54" style:family="paragraph" style:parent-style-name="Standard">
      <style:paragraph-properties fo:text-align="center" style:justify-single-word="false"/>
      <style:text-properties style:font-name="Arial1" fo:font-size="11pt" fo:font-weight="bold" officeooo:paragraph-rsid="0011a01f" fo:background-color="#cccccc" style:font-size-asian="11pt" style:font-weight-asian="bold" style:font-size-complex="11pt"/>
    </style:style>
    <style:style style:name="P55" style:family="paragraph" style:parent-style-name="Standard">
      <style:text-properties style:font-name="Arial1" fo:font-size="11pt" style:text-underline-style="none" fo:font-weight="normal" officeooo:rsid="001769e5" officeooo:paragraph-rsid="00196589" style:font-size-asian="11pt" style:font-weight-asian="normal" style:font-size-complex="11pt"/>
    </style:style>
    <style:style style:name="P56" style:family="paragraph" style:parent-style-name="Standard">
      <style:text-properties style:font-name="Arial1" fo:font-size="11pt" style:text-underline-style="none" fo:font-weight="normal" officeooo:rsid="00196589" officeooo:paragraph-rsid="00196589" style:font-size-asian="11pt" style:font-weight-asian="normal" style:font-size-complex="11pt"/>
    </style:style>
    <style:style style:name="P57" style:family="paragraph" style:parent-style-name="Standard">
      <style:paragraph-properties fo:text-align="start" style:justify-single-word="false"/>
      <style:text-properties style:font-name="Arial1" fo:font-size="12pt" fo:font-weight="bold" officeooo:rsid="0000efeb" officeooo:paragraph-rsid="0000efeb" style:font-size-asian="12pt" style:font-weight-asian="bold" style:font-size-complex="12pt" style:font-weight-complex="bold"/>
    </style:style>
    <style:style style:name="P58" style:family="paragraph" style:parent-style-name="Standard">
      <style:paragraph-properties fo:text-align="start" style:justify-single-word="false"/>
      <style:text-properties style:font-name="Arial1" fo:font-size="12pt" fo:font-weight="normal" officeooo:rsid="0000efeb" officeooo:paragraph-rsid="000239a3" style:font-size-asian="12pt" style:font-weight-asian="normal" style:font-size-complex="12pt" style:font-weight-complex="normal"/>
    </style:style>
    <style:style style:name="P59" style:family="paragraph" style:parent-style-name="Standard">
      <style:paragraph-properties fo:text-align="center" style:justify-single-word="false"/>
      <style:text-properties style:font-name="Arial1" style:text-underline-style="none" fo:font-weight="bold" officeooo:rsid="000239a3" officeooo:paragraph-rsid="000239a3" style:font-weight-asian="bold" style:font-weight-complex="bold"/>
    </style:style>
    <style:style style:name="P60" style:family="paragraph" style:parent-style-name="Standard">
      <style:text-properties fo:color="#000000" style:font-name="Arial1" fo:font-size="11pt" officeooo:rsid="00047e41" officeooo:paragraph-rsid="000a0cff" style:font-size-asian="11pt" style:font-size-complex="11pt"/>
    </style:style>
    <style:style style:name="P61" style:family="paragraph" style:parent-style-name="Standard">
      <style:paragraph-properties fo:text-align="start" style:justify-single-word="false"/>
      <style:text-properties fo:color="#000000" style:font-name="Arial1" fo:font-size="11pt" officeooo:paragraph-rsid="001de34a" style:font-size-asian="11pt" style:font-size-complex="11pt"/>
    </style:style>
    <style:style style:name="P62" style:family="paragraph" style:parent-style-name="Standard">
      <style:paragraph-properties fo:text-align="center" style:justify-single-word="false"/>
      <style:text-properties fo:color="#000000" style:font-name="Arial1" fo:font-size="11pt" fo:font-weight="bold" officeooo:rsid="00047e41" officeooo:paragraph-rsid="001411c9" fo:background-color="#cccccc" style:font-size-asian="11pt" style:font-weight-asian="bold" style:font-size-complex="11pt"/>
    </style:style>
    <style:style style:name="P63" style:family="paragraph" style:parent-style-name="Standard">
      <style:paragraph-properties fo:text-align="start" style:justify-single-word="false"/>
      <style:text-properties fo:color="#000000" style:font-name="Arial1" fo:font-size="11pt" style:text-underline-style="solid" style:text-underline-width="auto" style:text-underline-color="font-color" fo:font-weight="normal" officeooo:rsid="00116cf3" officeooo:paragraph-rsid="001411c9" style:font-size-asian="11pt" style:font-weight-asian="normal" style:font-size-complex="11pt" style:font-weight-complex="normal"/>
    </style:style>
    <style:style style:name="P64" style:family="paragraph" style:parent-style-name="Standard">
      <style:paragraph-properties fo:text-align="start" style:justify-single-word="false"/>
      <style:text-properties fo:color="#000000" style:font-name="Arial1" fo:font-size="11pt" fo:font-weight="normal" officeooo:rsid="001de34a" officeooo:paragraph-rsid="001de34a" style:font-size-asian="11pt" style:font-weight-asian="normal" style:font-size-complex="11pt"/>
    </style:style>
    <style:style style:name="P65" style:family="paragraph" style:parent-style-name="Standard">
      <style:paragraph-properties fo:text-align="start" style:justify-single-word="false"/>
      <style:text-properties fo:color="#000000" style:font-name="Arial" fo:font-size="11pt" fo:font-style="italic" fo:font-weight="bold" officeooo:rsid="00028a39" officeooo:paragraph-rsid="001de34a" style:font-size-asian="11pt" style:font-style-asian="italic" style:font-weight-asian="bold" style:font-size-complex="11pt"/>
    </style:style>
    <style:style style:name="P66" style:family="paragraph" style:parent-style-name="Standard">
      <style:paragraph-properties fo:text-align="center" style:justify-single-word="false"/>
      <style:text-properties fo:font-size="11pt" fo:font-weight="bold" officeooo:paragraph-rsid="000b96ab" style:font-size-asian="11pt" style:font-weight-asian="bold"/>
    </style:style>
    <style:style style:name="P67" style:family="paragraph" style:parent-style-name="Standard">
      <style:paragraph-properties fo:text-align="start" style:justify-single-word="false"/>
      <style:text-properties fo:font-size="11pt" officeooo:paragraph-rsid="00028a39" style:font-size-asian="11pt"/>
    </style:style>
    <style:style style:name="P68" style:family="paragraph" style:parent-style-name="Standard">
      <style:text-properties fo:color="#c9211e" style:font-name="Arial1" fo:font-size="11pt" fo:font-weight="bold" officeooo:rsid="0011a01f" officeooo:paragraph-rsid="0011a01f" style:font-size-asian="11pt" style:font-weight-asian="bold" style:font-size-complex="11pt" style:font-weight-complex="bold"/>
    </style:style>
    <style:style style:name="P69" style:family="paragraph" style:parent-style-name="Standard">
      <style:text-properties fo:color="#c9211e" style:font-name="Arial1" fo:font-size="11pt" fo:font-weight="normal" officeooo:rsid="00196589" officeooo:paragraph-rsid="00196589" style:font-size-asian="11pt" style:font-weight-asian="normal" style:font-size-complex="11pt"/>
    </style:style>
    <style:style style:name="P70" style:family="paragraph" style:parent-style-name="Standard">
      <style:paragraph-properties fo:text-align="start" style:justify-single-word="false"/>
      <style:text-properties style:font-name="Arial" fo:font-size="11pt" officeooo:rsid="00028a39" officeooo:paragraph-rsid="001de34a" style:font-size-asian="11pt" style:font-size-complex="11pt"/>
    </style:style>
    <style:style style:name="P71" style:family="paragraph" style:parent-style-name="Standard">
      <style:paragraph-properties fo:text-align="center" style:justify-single-word="false"/>
      <style:text-properties officeooo:rsid="0000efeb" officeooo:paragraph-rsid="0000efeb"/>
    </style:style>
    <style:style style:name="P72" style:family="paragraph" style:parent-style-name="Standard">
      <style:text-properties style:text-line-through-style="none" style:text-line-through-type="none" style:font-name="Arial1" fo:font-size="11pt" style:text-underline-style="none" fo:font-weight="normal" officeooo:paragraph-rsid="0011a01f" style:font-size-asian="11pt" style:font-weight-asian="normal" style:font-size-complex="11pt"/>
    </style:style>
    <style:style style:name="P73" style:family="paragraph" style:parent-style-name="Standard">
      <style:text-properties style:text-line-through-style="none" style:text-line-through-type="none" style:font-name="Arial1" fo:font-size="11pt" style:text-underline-style="none" fo:font-weight="normal" officeooo:paragraph-rsid="000b96ab" style:font-size-asian="11pt" style:font-weight-asian="normal" style:font-size-complex="11pt"/>
    </style:style>
    <style:style style:name="P74" style:family="paragraph" style:parent-style-name="Standard">
      <style:text-properties style:text-line-through-style="none" style:text-line-through-type="none" style:font-name="Arial1" fo:font-size="11pt" style:text-underline-style="none" fo:font-weight="normal" officeooo:rsid="000c556d" officeooo:paragraph-rsid="000b96ab" style:font-size-asian="11pt" style:font-weight-asian="normal" style:font-size-complex="11pt"/>
    </style:style>
    <style:style style:name="P75" style:family="paragraph" style:parent-style-name="Standard">
      <style:text-properties style:text-line-through-style="none" style:text-line-through-type="none" style:font-name="Arial1" fo:font-size="11pt" style:text-underline-style="none" fo:font-weight="normal" officeooo:paragraph-rsid="001411c9" style:font-size-asian="11pt" style:font-weight-asian="normal"/>
    </style:style>
    <style:style style:name="P76" style:family="paragraph" style:parent-style-name="Standard">
      <style:text-properties style:text-line-through-style="none" style:text-line-through-type="none" style:font-name="Arial1" fo:font-size="11pt" style:text-underline-style="none" fo:font-weight="bold" officeooo:paragraph-rsid="000b96ab" style:font-size-asian="11pt" style:font-weight-asian="bold" style:font-size-complex="11pt"/>
    </style:style>
    <style:style style:name="P77" style:family="paragraph" style:parent-style-name="Standard">
      <style:text-properties style:text-line-through-style="none" style:text-line-through-type="none" style:font-name="Arial1" fo:font-size="11pt" style:text-underline-style="none" fo:font-weight="bold" officeooo:paragraph-rsid="0011a01f" style:font-size-asian="11pt" style:font-weight-asian="bold" style:font-size-complex="11pt"/>
    </style:style>
    <style:style style:name="P78" style:family="paragraph" style:parent-style-name="Standard">
      <style:text-properties style:text-line-through-style="none" style:text-line-through-type="none" style:font-name="Arial1" fo:font-size="11pt" fo:font-style="normal" style:text-underline-style="none" fo:font-weight="bold" officeooo:rsid="001cb387" officeooo:paragraph-rsid="001cb387" style:font-size-asian="11pt" style:font-style-asian="normal" style:font-weight-asian="bold" style:font-style-complex="normal" style:font-weight-complex="bold"/>
    </style:style>
    <style:style style:name="P79" style:family="paragraph" style:parent-style-name="Standard">
      <style:text-properties style:text-line-through-style="none" style:text-line-through-type="none" style:font-name="Arial1" fo:font-size="11pt" fo:font-style="italic" style:text-underline-style="none" fo:font-weight="normal" officeooo:paragraph-rsid="001411c9" style:font-size-asian="11pt" style:font-style-asian="italic" style:font-weight-asian="normal" style:font-style-complex="italic" style:font-weight-complex="normal"/>
    </style:style>
    <style:style style:name="P80" style:family="paragraph" style:parent-style-name="Standard">
      <style:paragraph-properties fo:text-align="center" style:justify-single-word="false" fo:break-before="page"/>
      <style:text-properties officeooo:paragraph-rsid="000b96ab"/>
    </style:style>
    <style:style style:name="P81" style:family="paragraph" style:parent-style-name="Text_20_body">
      <style:paragraph-properties fo:break-before="page"/>
      <style:text-properties style:font-name="Arial1" fo:font-size="11pt" officeooo:rsid="00028a39" officeooo:paragraph-rsid="00028a39" style:font-size-asian="11pt" style:font-size-complex="11pt"/>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bold" officeooo:paragraph-rsid="001411c9" style:font-size-asian="11pt" style:font-style-asian="normal" style:font-weight-asian="bold" style:font-name-complex="Calibri" style:font-size-complex="11pt" style:font-style-complex="normal" style:font-weight-complex="bold"/>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bold" officeooo:rsid="001b6732" officeooo:paragraph-rsid="001b6732" style:font-size-asian="11pt" style:font-style-asian="normal" style:font-weight-asian="bold" style:font-name-complex="Calibri" style:font-size-complex="11pt" style:font-style-complex="normal" style:font-weight-complex="bold"/>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411c9" style:font-size-asian="11pt" style:font-style-asian="normal" style:font-weight-asian="normal" style:font-name-complex="Calibri" style:font-size-complex="11pt" style:font-style-complex="normal" style:font-weight-complex="normal"/>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411c9" officeooo:paragraph-rsid="001411c9" style:font-size-asian="11pt" style:font-style-asian="normal" style:font-weight-asian="normal" style:font-name-complex="Calibri" style:font-size-complex="11pt" style:font-style-complex="normal" style:font-weight-complex="normal"/>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Arial1" fo:font-size="11pt" fo:font-style="normal" fo:text-shadow="none" style:text-underline-style="none" fo:font-weight="normal" officeooo:rsid="001b6732" officeooo:paragraph-rsid="001b6732" style:font-size-asian="11pt" style:font-style-asian="normal" style:font-weight-asian="normal" style:font-name-complex="Calibri" style:font-size-complex="11pt" style:font-style-complex="normal" style:font-weight-complex="normal"/>
    </style:style>
    <style:style style:name="P87" style:family="paragraph" style:parent-style-name="Standard" style:list-style-name="L1">
      <style:text-properties style:font-name="Arial1" fo:font-size="11pt" fo:font-weight="bold" officeooo:rsid="00028a39" officeooo:paragraph-rsid="0014b6cb" style:font-size-asian="11pt" style:font-weight-asian="bold" style:font-size-complex="11pt"/>
    </style:style>
    <style:style style:name="P88" style:family="paragraph" style:parent-style-name="Standard" style:list-style-name="L1">
      <style:text-properties style:font-name="Arial1" fo:font-size="11pt" fo:font-weight="bold" officeooo:rsid="00028a39" officeooo:paragraph-rsid="001411c9" style:font-size-asian="11pt" style:font-weight-asian="bold" style:font-size-complex="11pt"/>
    </style:style>
    <style:style style:name="P89" style:family="paragraph" style:parent-style-name="Standard">
      <style:text-properties style:font-name="Arial1" fo:font-size="11pt" fo:font-weight="normal" officeooo:rsid="00028a39" officeooo:paragraph-rsid="00028a39" style:font-size-asian="11pt" style:font-weight-asian="normal" style:font-size-complex="11pt"/>
    </style:style>
    <style:style style:name="P90" style:family="paragraph" style:parent-style-name="Standard">
      <style:text-properties style:font-name="Arial1" fo:font-size="11pt" style:text-underline-style="solid" style:text-underline-width="auto" style:text-underline-color="font-color" fo:font-weight="normal" officeooo:rsid="001769e5" officeooo:paragraph-rsid="001769e5" style:font-size-asian="11pt" style:font-weight-asian="normal" style:font-size-complex="11pt"/>
    </style:style>
    <style:style style:name="P91" style:family="paragraph" style:parent-style-name="Standard">
      <style:paragraph-properties fo:text-align="center" style:justify-single-word="false"/>
      <style:text-properties style:font-name="Arial1" fo:font-size="13pt" fo:font-weight="bold" officeooo:rsid="0025346a" officeooo:paragraph-rsid="0025346a" style:font-size-asian="13pt" style:font-weight-asian="bold" style:font-size-complex="13pt" style:font-weight-complex="bold"/>
    </style:style>
    <style:style style:name="P92" style:family="paragraph" style:parent-style-name="Standard" style:list-style-name="L1">
      <style:text-properties fo:color="#000000" style:font-name="Arial1" fo:font-size="11pt" fo:font-weight="bold" officeooo:rsid="001411c9" officeooo:paragraph-rsid="0014b6cb" style:font-size-asian="11pt" style:font-weight-asian="bold" style:font-size-complex="11pt" style:font-weight-complex="bold"/>
    </style:style>
    <style:style style:name="P93" style:family="paragraph" style:parent-style-name="Standard" style:list-style-name="L1">
      <style:text-properties fo:color="#000000" style:font-name="Arial1" fo:font-size="11pt" fo:font-weight="bold" officeooo:rsid="0014b6cb" officeooo:paragraph-rsid="0014b6cb" style:font-size-asian="11pt" style:font-weight-asian="bold" style:font-size-complex="11pt" style:font-weight-complex="bold"/>
    </style:style>
    <style:style style:name="P94" style:family="paragraph" style:parent-style-name="Standard">
      <style:text-properties fo:color="#000000" style:font-name="Arial1" fo:font-size="11pt" style:text-underline-style="none" fo:font-weight="normal" officeooo:rsid="001769e5" officeooo:paragraph-rsid="00196589" style:font-size-asian="11pt" style:font-weight-asian="normal" style:font-size-complex="11pt" style:font-weight-complex="normal"/>
    </style:style>
    <style:style style:name="P95" style:family="paragraph" style:parent-style-name="Standard">
      <style:paragraph-properties fo:text-align="start" style:justify-single-word="false"/>
      <style:text-properties fo:color="#000000" style:font-name="Arial1" fo:font-size="11pt" fo:font-weight="normal" officeooo:rsid="001de34a" officeooo:paragraph-rsid="001de34a" style:font-size-asian="11pt" style:font-weight-asian="normal" style:font-size-complex="11pt"/>
    </style:style>
    <style:style style:name="P96" style:family="paragraph" style:parent-style-name="Standard" style:list-style-name="L1">
      <style:text-properties fo:color="#000000" style:text-line-through-style="none" style:text-line-through-type="none" style:font-name="Arial1" fo:font-size="11pt" style:text-underline-style="none" fo:font-weight="normal" officeooo:rsid="0014b6cb" officeooo:paragraph-rsid="001411c9" style:font-size-asian="11pt" style:font-weight-asian="normal" style:font-size-complex="11pt" style:font-weight-complex="bold"/>
    </style:style>
    <style:style style:name="P97" style:family="paragraph" style:parent-style-name="Standard">
      <style:text-properties style:text-line-through-style="none" style:text-line-through-type="none" style:font-name="Arial1" fo:font-size="11pt" fo:font-style="italic" style:text-underline-style="none" fo:font-weight="normal" officeooo:paragraph-rsid="001411c9" style:font-size-asian="11pt" style:font-style-asian="italic" style:font-weight-asian="normal" style:font-style-complex="italic" style:font-weight-complex="normal"/>
    </style:style>
    <style:style style:name="P98" style:family="paragraph" style:parent-style-name="Standard">
      <style:text-properties style:text-line-through-style="none" style:text-line-through-type="none" style:font-name="Arial1" fo:font-size="11pt" fo:font-style="italic" style:text-underline-style="none" fo:font-weight="normal" officeooo:rsid="0025346a" officeooo:paragraph-rsid="0025346a" style:font-size-asian="11pt" style:font-style-asian="italic" style:font-weight-asian="normal" style:font-style-complex="italic" style:font-weight-complex="normal"/>
    </style:style>
    <style:style style:name="P99" style:family="paragraph" style:parent-style-name="Standard">
      <style:paragraph-properties fo:text-align="start" style:justify-single-word="false" fo:break-before="page"/>
      <style:text-properties style:font-name="Arial1" fo:font-size="11pt" style:text-underline-style="solid" style:text-underline-width="auto" style:text-underline-color="font-color" fo:font-weight="normal" officeooo:rsid="001769e5" officeooo:paragraph-rsid="001de34a" style:font-size-asian="11pt" style:font-weight-asian="normal" style:font-size-complex="11pt"/>
    </style:style>
    <style:style style:name="P100" style:family="paragraph" style:parent-style-name="Text_20_body">
      <style:text-properties fo:color="#000000" style:font-name="Arial1" fo:font-size="11pt" fo:font-style="normal" fo:font-weight="normal" officeooo:rsid="00219ca4" officeooo:paragraph-rsid="002299bd" style:font-size-asian="11pt" style:font-style-asian="normal" style:font-weight-asian="normal" style:font-size-complex="11pt" style:font-style-complex="normal" style:font-weight-complex="normal"/>
    </style:style>
    <style:style style:name="P101" style:family="paragraph" style:parent-style-name="Text_20_body">
      <style:text-properties fo:color="#000000" style:font-name="Arial1" fo:font-size="11pt" fo:font-style="normal" fo:font-weight="normal" officeooo:rsid="00219ca4" officeooo:paragraph-rsid="0025346a" style:font-size-asian="11pt" style:font-style-asian="normal" style:font-weight-asian="normal" style:font-size-complex="11pt" style:font-style-complex="normal" style:font-weight-complex="normal"/>
    </style:style>
    <style:style style:name="P102" style:family="paragraph" style:parent-style-name="Text_20_body">
      <style:text-properties fo:color="#000000" style:font-name="Arial1" fo:font-size="11pt" fo:font-weight="bold" officeooo:rsid="001411c9" officeooo:paragraph-rsid="0014b6cb" style:font-size-asian="11pt" style:font-weight-asian="bold" style:font-size-complex="11pt" style:font-weight-complex="bold"/>
    </style:style>
    <style:style style:name="P103" style:family="paragraph" style:parent-style-name="Text_20_body">
      <style:paragraph-properties fo:text-align="start" style:justify-single-word="false"/>
      <style:text-properties fo:color="#000000" style:font-name="Arial1" fo:font-size="11pt" style:text-underline-style="solid" style:text-underline-width="auto" style:text-underline-color="font-color" fo:font-weight="bold" officeooo:rsid="00116cf3" officeooo:paragraph-rsid="00116cf3" style:font-size-asian="11pt" style:font-weight-asian="bold" style:font-size-complex="11pt" style:font-weight-complex="bold"/>
    </style:style>
    <style:style style:name="P104" style:family="paragraph" style:parent-style-name="Text_20_body">
      <style:text-properties fo:color="#000000" style:text-line-through-style="none" style:text-line-through-type="none" style:font-name="Arial1" fo:font-size="11pt" fo:font-style="normal" style:text-underline-style="none" fo:font-weight="normal" officeooo:rsid="00219ca4" officeooo:paragraph-rsid="0025346a" style:font-size-asian="11pt" style:font-style-asian="normal" style:font-weight-asian="normal" style:font-size-complex="11pt" style:font-style-complex="normal" style:font-weight-complex="normal"/>
    </style:style>
    <style:style style:name="P105" style:family="paragraph" style:parent-style-name="Text_20_body">
      <style:text-properties style:font-name="Arial1" fo:font-size="11pt" style:text-underline-style="solid" style:text-underline-width="auto" style:text-underline-color="font-color" fo:font-weight="bold" officeooo:rsid="00047e41" officeooo:paragraph-rsid="00047e41" style:font-size-asian="11pt" style:font-weight-asian="bold" style:font-size-complex="11pt" style:font-weight-complex="bold"/>
    </style:style>
    <style:style style:name="P106" style:family="paragraph" style:parent-style-name="Text_20_body">
      <style:paragraph-properties fo:line-height="100%"/>
      <style:text-properties style:font-name="Arial1" fo:font-size="11pt" officeooo:rsid="001b6732" officeooo:paragraph-rsid="001b6732" style:font-size-asian="11pt" style:font-size-complex="11pt"/>
    </style:style>
    <style:style style:name="P107" style:family="paragraph" style:parent-style-name="Text_20_body">
      <style:paragraph-properties fo:line-height="100%"/>
      <style:text-properties style:font-name="Arial1" fo:font-size="11pt" fo:font-weight="bold" officeooo:rsid="001b6732" officeooo:paragraph-rsid="001b6732" style:font-size-asian="11pt" style:font-weight-asian="bold" style:font-size-complex="11pt" style:font-weight-complex="bold"/>
    </style:style>
    <style:style style:name="P108" style:family="paragraph" style:parent-style-name="Text_20_body">
      <style:paragraph-properties fo:text-align="center" style:justify-single-word="false"/>
      <style:text-properties style:font-name="Arial1" fo:font-size="13pt" style:text-underline-style="none" fo:font-weight="bold" officeooo:rsid="00047e41" officeooo:paragraph-rsid="00196589" style:font-size-asian="13pt" style:font-weight-asian="bold" style:font-size-complex="13pt" style:font-weight-complex="bold"/>
    </style:style>
    <style:style style:name="P109" style:family="paragraph" style:parent-style-name="Text_20_body">
      <style:paragraph-properties fo:text-align="center" style:justify-single-word="false"/>
      <style:text-properties style:font-name="Arial1" fo:font-size="13pt" style:text-underline-style="none" fo:font-weight="bold" officeooo:rsid="001411c9" officeooo:paragraph-rsid="001411c9" style:font-size-asian="13pt" style:font-weight-asian="bold" style:font-size-complex="13pt" style:font-weight-complex="bold"/>
    </style:style>
    <style:style style:name="P110" style:family="paragraph" style:parent-style-name="Text_20_body">
      <style:text-properties fo:color="#ff3366" style:font-name="Arial1" fo:font-size="11pt" fo:font-style="italic" officeooo:rsid="00047e41" officeooo:paragraph-rsid="00047e41" style:font-size-asian="11pt" style:font-style-asian="italic" style:font-size-complex="11pt" style:font-style-complex="italic"/>
    </style:style>
    <style:style style:name="P111" style:family="paragraph" style:parent-style-name="Text_20_body">
      <style:text-properties fo:color="#ff3366" style:font-name="Arial1" fo:font-size="11pt" fo:font-style="italic" officeooo:rsid="002623d7" officeooo:paragraph-rsid="002623d7" style:font-size-asian="11pt" style:font-style-asian="italic" style:font-size-complex="11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96589" style:font-weight-asian="bold" style:font-weight-complex="bold"/>
    </style:style>
    <style:style style:name="T4" style:family="text">
      <style:text-properties officeooo:rsid="00028a39"/>
    </style:style>
    <style:style style:name="T5" style:family="text">
      <style:text-properties fo:font-weight="normal" style:font-weight-asian="normal"/>
    </style:style>
    <style:style style:name="T6" style:family="text">
      <style:text-properties fo:font-weight="normal" officeooo:rsid="00047e41" style:font-weight-asian="normal"/>
    </style:style>
    <style:style style:name="T7" style:family="text">
      <style:text-properties fo:font-weight="normal" officeooo:rsid="001cb387" style:font-weight-asian="normal" style:font-weight-complex="normal"/>
    </style:style>
    <style:style style:name="T8" style:family="text">
      <style:text-properties fo:font-weight="normal" officeooo:rsid="00028a39" style:font-weight-asian="normal"/>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fo:font-weight="bold" officeooo:rsid="001de34a" style:font-weight-asian="bold"/>
    </style:style>
    <style:style style:name="T12" style:family="text">
      <style:text-properties fo:color="#000000" fo:font-style="italic" fo:font-weight="bold" style:font-style-asian="italic" style:font-weight-asian="bold"/>
    </style:style>
    <style:style style:name="T13" style:family="text">
      <style:text-properties fo:color="#000000" fo:font-style="italic" fo:font-weight="bold" officeooo:rsid="001411c9" style:font-style-asian="italic" style:font-weight-asian="bold"/>
    </style:style>
    <style:style style:name="T14" style:family="text">
      <style:text-properties fo:color="#000000" officeooo:rsid="001411c9"/>
    </style:style>
    <style:style style:name="T15" style:family="text">
      <style:text-properties fo:color="#000000" officeooo:rsid="001411c9" style:font-weight-complex="bold"/>
    </style:style>
    <style:style style:name="T16" style:family="text">
      <style:text-properties fo:color="#000000" officeooo:rsid="0014b6cb" style:font-weight-complex="bold"/>
    </style:style>
    <style:style style:name="T17" style:family="text">
      <style:text-properties fo:color="#000000" officeooo:rsid="001cb387" style:font-weight-complex="bold"/>
    </style:style>
    <style:style style:name="T18" style:family="text">
      <style:text-properties fo:color="#000000" style:text-line-through-style="none" style:text-line-through-type="none" style:text-underline-style="none" officeooo:rsid="001411c9" style:font-weight-complex="bold"/>
    </style:style>
    <style:style style:name="T19" style:family="text">
      <style:text-properties fo:color="#000000" style:text-line-through-style="none" style:text-line-through-type="none" style:text-underline-style="none" officeooo:rsid="0014b6cb" style:font-weight-complex="bold"/>
    </style:style>
    <style:style style:name="T20" style:family="text">
      <style:text-properties fo:color="#000000" style:text-line-through-style="none" style:text-line-through-type="none" style:text-underline-style="none" officeooo:rsid="000db05f" style:font-weight-complex="bold"/>
    </style:style>
    <style:style style:name="T21" style:family="text">
      <style:text-properties fo:color="#000000" style:text-line-through-style="none" style:text-line-through-type="none" style:text-underline-style="none" fo:font-weight="normal" officeooo:rsid="001411c9" style:font-weight-asian="normal" style:font-weight-complex="bold"/>
    </style:style>
    <style:style style:name="T22" style:family="text">
      <style:text-properties fo:color="#000000" style:text-line-through-style="none" style:text-line-through-type="none" style:text-underline-style="none" fo:font-weight="normal" officeooo:rsid="000b96ab" style:font-weight-asian="normal" style:font-weight-complex="bold"/>
    </style:style>
    <style:style style:name="T23" style:family="text">
      <style:text-properties fo:color="#000000" style:text-line-through-style="none" style:text-line-through-type="none" style:text-underline-style="none" fo:font-weight="normal" officeooo:rsid="0014b6cb" style:font-weight-asian="normal" style:font-weight-complex="bold"/>
    </style:style>
    <style:style style:name="T24" style:family="text">
      <style:text-properties style:text-line-through-style="none" style:text-line-through-type="none" style:text-underline-style="none" fo:font-weight="bold" style:font-weight-asian="bold"/>
    </style:style>
    <style:style style:name="T25" style:family="text">
      <style:text-properties style:text-line-through-style="none" style:text-line-through-type="none" style:text-underline-style="none" fo:font-weight="bold" officeooo:rsid="000c556d" style:font-weight-asian="bold"/>
    </style:style>
    <style:style style:name="T26" style:family="text">
      <style:text-properties style:text-line-through-style="none" style:text-line-through-type="none" style:text-underline-style="none" fo:font-weight="bold" style:font-weight-asian="bold" style:font-weight-complex="bold"/>
    </style:style>
    <style:style style:name="T27" style:family="text">
      <style:text-properties style:text-line-through-style="none" style:text-line-through-type="none" style:text-underline-style="none" fo:font-weight="bold" officeooo:rsid="000c556d" style:font-weight-asian="bold" style:font-weight-complex="bold"/>
    </style:style>
    <style:style style:name="T28" style:family="text">
      <style:text-properties style:text-line-through-style="none" style:text-line-through-type="none" style:text-underline-style="none" fo:font-weight="bold" officeooo:rsid="0011a01f" style:font-weight-asian="bold" style:font-weight-complex="bold"/>
    </style:style>
    <style:style style:name="T29" style:family="text">
      <style:text-properties style:text-line-through-style="none" style:text-line-through-type="none" style:text-underline-style="none" fo:font-weight="normal" style:font-weight-asian="normal"/>
    </style:style>
    <style:style style:name="T30" style:family="text">
      <style:text-properties style:text-line-through-style="none" style:text-line-through-type="none" style:text-underline-style="none" fo:font-weight="normal" officeooo:rsid="0011a01f" style:font-weight-asian="normal"/>
    </style:style>
    <style:style style:name="T31" style:family="text">
      <style:text-properties style:text-line-through-style="none" style:text-line-through-type="none" style:text-underline-style="none" fo:font-weight="normal" officeooo:rsid="000c556d" style:font-weight-asian="normal" style:font-weight-complex="normal"/>
    </style:style>
    <style:style style:name="T32" style:family="text">
      <style:text-properties style:text-line-through-style="none" style:text-line-through-type="none" style:text-underline-style="none" fo:font-weight="normal" officeooo:rsid="000c556d" style:font-weight-asian="normal"/>
    </style:style>
    <style:style style:name="T33" style:family="text">
      <style:text-properties style:text-line-through-style="none" style:text-line-through-type="none" style:text-position="super 58%" style:text-underline-style="none" fo:font-weight="normal" officeooo:rsid="000c556d" style:font-weight-asian="normal"/>
    </style:style>
    <style:style style:name="T34" style:family="text">
      <style:text-properties style:text-line-through-style="none" style:text-line-through-type="none" fo:font-style="italic" style:text-underline-style="none" fo:font-weight="normal" officeooo:rsid="0011021b" style:font-style-asian="italic" style:font-weight-asian="normal" style:font-style-complex="italic"/>
    </style:style>
    <style:style style:name="T35" style:family="text">
      <style:text-properties officeooo:rsid="0011021b"/>
    </style:style>
    <style:style style:name="T36" style:family="text">
      <style:text-properties officeooo:rsid="0013c4cc"/>
    </style:style>
    <style:style style:name="T37" style:family="text">
      <style:text-properties fo:color="#0088a7"/>
    </style:style>
    <style:style style:name="T38" style:family="text">
      <style:text-properties officeooo:rsid="001411c9"/>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2623d7" style:font-weight-asian="bold" style:font-weight-complex="bold"/>
    </style:style>
    <style:style style:name="T42" style:family="text">
      <style:text-properties style:text-underline-style="solid" style:text-underline-width="auto" style:text-underline-color="font-color" officeooo:rsid="002623d7"/>
    </style:style>
    <style:style style:name="T43" style:family="text">
      <style:text-properties officeooo:rsid="0014b6cb"/>
    </style:style>
    <style:style style:name="T44" style:family="text">
      <style:text-properties style:font-name="Arial1"/>
    </style:style>
    <style:style style:name="T45" style:family="text">
      <style:text-properties style:font-name="Arial1" fo:font-size="16pt" fo:font-weight="bold" style:font-size-asian="16pt" style:font-weight-asian="bold" style:font-size-complex="16pt" style:font-weight-complex="bold"/>
    </style:style>
    <style:style style:name="T46" style:family="text">
      <style:text-properties style:font-name="Arial1" fo:font-size="16pt" fo:font-weight="bold" officeooo:rsid="000239a3" style:font-size-asian="16pt" style:font-weight-asian="bold" style:font-size-complex="16pt" style:font-weight-complex="bold"/>
    </style:style>
    <style:style style:name="T47" style:family="text">
      <style:text-properties style:font-name="Arial1" fo:font-size="11pt" style:font-size-asian="11pt" style:font-size-complex="11pt"/>
    </style:style>
    <style:style style:name="T48" style:family="text">
      <style:text-properties officeooo:rsid="000e7cc4"/>
    </style:style>
    <style:style style:name="T49" style:family="text">
      <style:text-properties officeooo:rsid="000c556d"/>
    </style:style>
    <style:style style:name="T50" style:family="text">
      <style:text-properties officeooo:rsid="000db05f"/>
    </style:style>
    <style:style style:name="T51" style:family="text">
      <style:text-properties officeooo:rsid="001769e5"/>
    </style:style>
    <style:style style:name="T52" style:family="text">
      <style:text-properties officeooo:rsid="00196589"/>
    </style:style>
    <style:style style:name="T53" style:family="text">
      <style:text-properties officeooo:rsid="001b52f8"/>
    </style:style>
    <style:style style:name="T54" style:family="text">
      <style:text-properties officeooo:rsid="001b6732"/>
    </style:style>
    <style:style style:name="T55" style:family="text">
      <style:text-properties officeooo:rsid="001cb387"/>
    </style:style>
    <style:style style:name="T56" style:family="text">
      <style:text-properties fo:color="#c9211e" officeooo:rsid="001cb387"/>
    </style:style>
    <style:style style:name="T57" style:family="text">
      <style:text-properties fo:font-style="italic" style:font-style-asian="italic" style:font-style-complex="italic" style:font-weight-complex="normal"/>
    </style:style>
    <style:style style:name="T58" style:family="text">
      <style:text-properties fo:font-style="italic" officeooo:rsid="0015c958" style:font-style-asian="italic" style:font-style-complex="italic" style:font-weight-complex="normal"/>
    </style:style>
    <style:style style:name="T59" style:family="text">
      <style:text-properties fo:color="#ff3366" fo:font-style="italic" style:font-style-asian="italic" style:font-style-complex="italic"/>
    </style:style>
    <style:style style:name="T60" style:family="text">
      <style:text-properties fo:color="#ff3366" fo:font-style="italic" officeooo:rsid="0014b6cb" style:font-style-asian="italic" style:font-style-complex="italic"/>
    </style:style>
    <style:style style:name="T61" style:family="text">
      <style:text-properties officeooo:rsid="001de34a"/>
    </style:style>
    <style:style style:name="T62" style:family="text">
      <style:text-properties officeooo:rsid="001f60c3"/>
    </style:style>
    <style:style style:name="T63" style:family="text">
      <style:text-properties officeooo:rsid="00213d05"/>
    </style:style>
    <style:style style:name="T64" style:family="text">
      <style:text-properties officeooo:rsid="0021980a"/>
    </style:style>
    <style:style style:name="T65" style:family="text">
      <style:text-properties officeooo:rsid="002299bd"/>
    </style:style>
    <style:style style:name="T66" style:family="text">
      <style:text-properties officeooo:rsid="0025346a"/>
    </style:style>
    <style:style style:name="T67" style:family="text">
      <style:text-properties officeooo:rsid="002623d7"/>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1"><text:span text:style-name="T45"><text:s/></text:span><text:span text:style-name="T46">R</text:span><text:span text:style-name="T45">ésidence </text:span><text:span text:style-name="T46">artistique </text:span><text:span text:style-name="T45">en milieu scolaire </text:span><text:span text:style-name="T46">et création d’œuvre</text:span></text:p>
      <text:p text:style-name="P24"/>
      <text:p text:style-name="P57"/>
      <text:p text:style-name="P57">Introduction </text:p>
      <text:p text:style-name="P24"/>
      <text:p text:style-name="P28">Une charte interministérielle « la dimension éducative et pédagogique des résidences d’artistes » a été signée le 5 mars 2010 par les ministères de la Culture, de l’Education Nationale et de l’ Agriculture. Elle <text:span text:style-name="T36">aborde les points clefs d’une résidence en milieu scolaire : la démarche du projet, la mise en œuvre, le suivi et l’évaluation. Les enjeux sont pédagogiques, artistiques et humains.</text:span></text:p>
      <text:p text:style-name="P27"/>
      <text:p text:style-name="P45">Le musée de la Briqueterie et le Lycée Horticole de Saint Ilan, s’associent pour proposer une résidence <text:span text:style-name="T64">de création</text:span> en milieu scolaire. </text:p>
      <text:p text:style-name="P34"/>
      <text:p text:style-name="P67"/>
      <text:p text:style-name="P26"><text:s/></text:p>
      <text:p text:style-name="P59">Les partenaires : structures organisatrices </text:p>
      <text:p text:style-name="P58"><text:s/></text:p>
      <text:p text:style-name="P50">La Briqueterie : </text:p>
      <text:p text:style-name="P29"/>
      <text:p text:style-name="P25"><text:span text:style-name="T47">Le musée, situé au cœur d’un parc paysager en bord de baie de Saint Brieuc se déploie sur les vestiges de l’ancienne Tuilerie Briqueterie : l’histoire des <text:s/>salines, de la pêche à pied, du <text:s/>maraîchage, qui devint industrielle avec l’arrivée du Petit Train et l’activité de La Briqueterie. Renseignements sur le site </text:span><text:a xlink:type="simple" xlink:href="http://www.saintbrieuc-armor-agglo.fr/" text:style-name="Internet_20_link" text:visited-style-name="Visited_20_Internet_20_Link"><text:span text:style-name="Internet_20_link"><text:span text:style-name="T47">www.saintbrieuc-armor-agglo.fr</text:span></text:span></text:a></text:p>
      <text:p text:style-name="P5"/>
      <text:p text:style-name="P7">La «Tuilerie-Briqueterie de Saint-Ilan» a été fondée en 1864 par Achille Duclésieux, industriel et maire de Langueux. L'emplacement en bordure de baie de Saint-Brieuc est idéal car on y prélevait l'argile et la marne utilisées pour réaliser la pâte céramique. Devenu écomusée, le lieu retrace désormais l’histoire économique et sociale de la baie de Saint-Brieuc. </text:p>
      <text:p text:style-name="P7"/>
      <text:p text:style-name="P7"/>
      <text:p text:style-name="P6"/>
      <text:p text:style-name="P4">La Briqueterie propose tout un programme <text:span text:style-name="T4">d’activités en lien avec le patrimoine du site, <text:s/>l’art actuel et la pratique artistique, Ainsi, expositions temporaires, événements, ateliers de céramique viennent animer l’équipement tout au long de l’année. <text:s/></text:span></text:p>
      <text:p text:style-name="P3"><text:s/></text:p>
      <text:p text:style-name="P4"/>
      <text:p text:style-name="P1"/>
      <text:p text:style-name="P2">Le Lycée Horticole de Saint Ilan : </text:p>
      <text:p text:style-name="P3"/>
      <text:p text:style-name="P8">L’école Saint Ilan est un établissement scolaire pluridisciplinaire à vocation professionnelle, général et technologique qui enseigne auprès des collégiens, lycéens et étudiants. <text:line-break/>L’école est située en bord de mer sur un site exceptionnel de 20 hectares à Langueux, dans l’agglomération de Saint-Brieuc, en Bretagne. L’école est sous contrat avec le Ministère de l’Agriculture.</text:p>
      <text:p text:style-name="P12">Avec plus de 400 élèves, l’établissement veille à maintenir des classes à effectif raisonnable pour donner une véritable opportunité aux élèves de travailler dans une ambiance propice à la réussite de leur scolarité et deviennent des adultes debout.</text:p>
      <text:p text:style-name="P12">Depuis plus de 40 ans maintenant, l’école dispense un enseignement large et varié de la 4ème jusqu’à la licence professionnelle avec des formations en vente et commerce, productions horticoles et aménagements paysagers.</text:p>
      <text:p text:style-name="P11"><text:span text:style-name="T44">Renseignements sur le site : </text:span><text:a xlink:type="simple" xlink:href="http://www.hortilan.com/" text:style-name="Internet_20_link" text:visited-style-name="Visited_20_Internet_20_Link"><text:span text:style-name="T44">www.hortilan.com</text:span></text:a></text:p>
      <text:p text:style-name="P10"/>
      <text:p text:style-name="P81"><draw:frame draw:style-name="fr2" draw:name="Cadre2" text:anchor-type="paragraph" svg:x="0.217cm" svg:y="0.06cm" svg:width="16.304cm" draw:z-index="1"><draw:text-box fo:min-height="1.688cm"><text:p text:style-name="P109"/><text:p text:style-name="P109">O<text:span text:style-name="T67">bjectifs généraux</text:span></text:p><text:p text:style-name="P109"/></draw:text-box></draw:frame></text:p>
      <text:p text:style-name="P36"><text:span text:style-name="T64">I</text:span>l est attendu que l’artiste choisi fasse découvrir son processus de création et rende accessible sa pratique aux élèves, sous la forme de rencontres, de discussion et d’ateliers participatifs. L’aboutissement de cette résidence doit se traduire par la réalisation d’une œuvre <text:span text:style-name="T51">ou des œuvres</text:span>, qui sera ensuite <text:s/>visible à la Briqueterie durant une exposition temporaire <text:span text:style-name="T51">(février à mai 2022)</text:span> </text:p>
      <text:p text:style-name="P36"/>
      <text:p text:style-name="P33">Les projets soumis doivent s’inscrire dans une <text:span text:style-name="T1">logique de transversalité avec le lieu de résidence, le territoire et ses acteurs</text:span><text:span text:style-name="T5">. C’est pourquoi, le candidat est invité à se rapprocher des structures </text:span><text:span text:style-name="T6">partenaires</text:span><text:span text:style-name="T5"> afin de mener comme il se doit toutes les étapes du déroulement de son projet de création </text:span><text:span text:style-name="T1">de manière autonome</text:span><text:span text:style-name="T5">. </text:span></text:p>
      <text:p text:style-name="P31"/>
      <text:p text:style-name="P65"/>
      <text:p text:style-name="P70"><text:span text:style-name="T12">La résidence d'artistes en milieu scolaire a pour objectifs </text:span><text:span text:style-name="T13">partagés </text:span><text:span text:style-name="T12">de :</text:span></text:p>
      <text:p text:style-name="P65"/>
      <text:p text:style-name="P35"><text:span text:style-name="T37"> </text:span><text:span text:style-name="T10">Permettre à l'artiste </text:span><text:span text:style-name="T9">de développer un </text:span><text:span text:style-name="T10">processus de création dans un lieu spécifique</text:span><text:span text:style-name="T9">, ici le</text:span></text:p>
      <text:p text:style-name="P61">milieu scolaire, <text:span text:style-name="T61">l’École de St Ilan</text:span>. Une structure culturelle, <text:span text:style-name="T61">La Briqueterie, </text:span>à laquelle il adosse son intervention, lui apporte un soutien financier et matériel ainsi qu'une médiation indispensable avec l'établissement scolaire.</text:p>
      <text:p text:style-name="P61"/>
      <text:p text:style-name="P35"><text:span text:style-name="T37"> </text:span><text:span text:style-name="T10">Permettre aux jeunes, </text:span><text:span text:style-name="T11">(4ème, 3ème, Terminale, BTS, CAP ) </text:span><text:span text:style-name="T9">de découvrir la démarche de création, d'expérimenter une démarche artistique, de rencontrer au plus près l'artiste et son </text:span><text:span text:style-name="T14">œuvre</text:span><text:span text:style-name="T9"> et de se familiariser avec une structure culturelle.</text:span></text:p>
      <text:p text:style-name="P61"/>
      <text:p text:style-name="P35"><text:span text:style-name="T37"> </text:span><text:span text:style-name="T10">Permettre à l'équipe enseignante </text:span><text:span text:style-name="T9">de rencontrer un artiste et sa création, d'échanger avec lui, de s'ouvrir à un autre univers ; de poser un autre regard sur le monde et sur les élèves.</text:span></text:p>
      <text:p text:style-name="P61"/>
      <text:p text:style-name="P35"><text:span text:style-name="T37"> </text:span><text:span text:style-name="T10">Permettre un lien avec les familles, le territoire </text:span><text:span text:style-name="T9">grâce au projet de création et de diffusion de</text:span></text:p>
      <text:p text:style-name="P61"><text:span text:style-name="T61">l’œuvre</text:span> via la structure culturelle, <text:span text:style-name="T62">La Briqueterie</text:span>. La résidence peut fédérer des acteurs d'un territoire sur le temps <text:span text:style-name="T8">scolaire et hors temps scolaire.</text:span></text:p>
      <text:p text:style-name="P64"/>
      <text:p text:style-name="P64"><text:span text:style-name="T2">Le comité de pilotage </text:span>est composé des agents de La Briqueterie (Responsable artistique, un médiateur culturel, 1 agent qui suit la résidence) les enseignants de l’école de St Ilan ( professeur d’éducation socio culturelle de la 3ème pro, Professeur de BTS aménagement paysager, Professeur CAP fleuriste, </text:p>
      <text:p text:style-name="P64"/>
      <text:p text:style-name="P99"><draw:frame draw:style-name="fr1" draw:name="Cadre1" text:anchor-type="paragraph" svg:width="16.383cm" draw:z-index="0"><draw:text-box fo:min-height="3.718cm"><text:p text:style-name="P91"/><text:p text:style-name="P91">Définition <text:span text:style-name="T67">d</text:span>u <text:span text:style-name="T67">p</text:span>rojet :</text:p><text:p text:style-name="P89"/><text:p text:style-name="P108"><text:span text:style-name="T67">C</text:span>réation <text:s/>d’une œuvre qui sera visible lors de l’exposition temporaire à la Briqueterie</text:p><text:p text:style-name="P90"/></draw:text-box></draw:frame></text:p>
      <text:p text:style-name="P55"><text:span text:style-name="T3">Champs artistique</text:span> :<text:span text:style-name="T52">patrimoine architectural, naturel, design, street art, installation, sculpture…</text:span></text:p>
      <text:p text:style-name="P56">de nature plutôt monumental. Le travail de la matière est un critère important.</text:p>
      <text:p text:style-name="P56"/>
      <text:p text:style-name="P56"><text:span text:style-name="T2">Le champs thématique</text:span> : Le paysage</text:p>
      <text:p text:style-name="P94">L’œuvre ou les œuvres réalisé(es) s’intégrer<text:span text:style-name="T52">ont</text:span> au paysage <text:span text:style-name="T52">du parc de La Briqueterie </text:span>(ancienne friche industrielle arborée, proche de la mer) et proposera un<text:span text:style-name="T62">e dimension artistique du paysage, contemporaine</text:span>, originale, <text:span text:style-name="T63">plutôt monumentale ou de grande dimension</text:span>. <text:span text:style-name="T52">Il est attendu que l’artiste puisse réaliser également une forme artistique (maquette, œuvre avec les élèves...) qui sera exposée dans l’enceinte du Lycée.</text:span></text:p>
      <text:p text:style-name="P56"/>
      <text:p text:style-name="P56"><text:span text:style-name="T2">L’enjeu</text:span> consistera donc à élaborer l’œuvre dans le lieu de résidence à Saint-Ilan pour l’exposer de février à mai 2022 dans le Parc de La Briqueterie (ouvert librement au public), <text:span text:style-name="T62">afin d’associer les élèves à la diffusion de l’œuvre via une structure culturelle, sur un territoire.</text:span></text:p>
      <text:p text:style-name="P56">L’œuvre devra répondre aux normes de sécurité des ERP.</text:p>
      <text:p text:style-name="P30"/>
      <text:p text:style-name="P69"><text:span text:style-name="T2">Les matériaux : </text:span>matériaux de récupération, matières végétales (bois, joncs, osier…), l’artiste pourra se renseigner auprès de l’école de saint-Ilan,,,.</text:p>
      <text:p text:style-name="P30"/>
      <text:p text:style-name="P37"/>
      <text:p text:style-name="P105"><text:span text:style-name="T67">1,</text:span> <text:span text:style-name="T38">Cadre de l’intervention</text:span> :</text:p>
      <text:p text:style-name="P14">La résidence et lieu de travail se fera dans la majorité du temps au lycée horticole, <text:span text:style-name="T53">qui dispose d’espaces adaptés et permettra un accès au quotidien des élèves . La </text:span><text:s/>proximité d<text:span text:style-name="T43">e</text:span> la Briqueterie <text:span text:style-name="T53">(7 mn à pieds)</text:span> permettra aux groupe<text:span text:style-name="T35">s</text:span> et à l’artiste de <text:span text:style-name="T38">se</text:span> déplacer rapidement <text:span text:style-name="T35">des</text:span> espace<text:span text:style-name="T35">s</text:span> de travail, au lieu d’installation final de l’œuvre. </text:p>
      <text:p text:style-name="P14"><text:span text:style-name="T59">Préciser condition </text:span><text:span text:style-name="T60">d’accueil</text:span><text:span text:style-name="T59"> <text:s/>par saint ilan</text:span></text:p>
      <text:p text:style-name="P22">Plusieurs <text:s/>espaces pourront être utilisés, le Lycée est aussi équipé en matériel et outillages</text:p>
      <text:p text:style-name="P23">Inetrlocuteurs : </text:p>
      <text:p text:style-name="P111">L’équipe de la Briqueterie</text:p>
      <text:p text:style-name="P111">Les professeurs de Saint Ilan</text:p>
      <text:p text:style-name="P111"/>
      <text:p text:style-name="P23"/>
      <text:p text:style-name="P15"><text:span text:style-name="T41">2, </text:span><text:span text:style-name="T40">Durée et Planning</text:span><text:span text:style-name="T39"> :</text:span></text:p>
      <text:p text:style-name="P15">25 jours de résidence de création , entre septembre 2021 et début février 2022. A l’issue de la résidence, Saint-Brieuc Armor Agglomération prendra en charge l’hébergement et les repas du midi liés au montage de l’œuvre et allouera un budget de 500 € de monstration. </text:p>
      <text:p text:style-name="P15"/>
      <text:p text:style-name="P107"><text:span text:style-name="T42">3. </text:span><text:span text:style-name="T39">Budget </text:span>:</text:p>
      <text:p text:style-name="P15">Honoraires de création/ <text:span text:style-name="T55">médiation</text:span> : 90 €/jours, 25 jours, 2250 €</text:p>
      <text:p text:style-name="P15"><text:soft-page-break/>Honoraires de monstration : 500 € (exposition de l’œuvre)</text:p>
      <text:p text:style-name="P16">Frais de matériel : 2000 €</text:p>
      <text:p text:style-name="P15">Frais de <text:span text:style-name="T55">r</text:span>epas : <text:span text:style-name="T55">(</text:span>seuls les repas du midi, à la cantine scolaire de Saint-Ilan, seront pris en charge<text:span text:style-name="T55">)</text:span> : <text:s/><text:span text:style-name="T55">25 x</text:span><text:span text:style-name="T56"> ?</text:span></text:p>
      <text:p text:style-name="P16">Hébergement : En studio équipé de kitchenette</text:p>
      <text:p text:style-name="P16">Frais de déplacement : 300 €</text:p>
      <text:p text:style-name="P16">Les activité de médiation (ateliers) : pris en charge par le Lycée de Saint-Ilan</text:p>
      <text:p text:style-name="P13"/>
      <text:p text:style-name="P19"><text:span text:style-name="T67">4.</text:span> <text:span text:style-name="T39">Médiations et <text:s/>EAC</text:span></text:p>
      <text:p text:style-name="P20">Temps de rencontre élèves/<text:span text:style-name="T43">enseignants</text:span>/artiste seront définis :</text:p>
      <text:list xml:id="list2292235440" text:style-name="L1">
        <text:list-item>
          <text:p text:style-name="P87"><text:span text:style-name="T16">O</text:span><text:span text:style-name="T15">uverture de l’espace de création pendant le processus :</text:span></text:p>
          <text:p text:style-name="P92"/>
        </text:list-item>
        <text:list-item>
          <text:p text:style-name="P93">Temps de rencontre/échanges avec élèves ou enseignants : <text:span text:style-name="T7">en amont du projet et pendant le processus de création. Il est attendu que l’artiste puisse intégrer les élèves et leur enseignants au processus de création.</text:span></text:p>
          <text:p text:style-name="P93"/>
        </text:list-item>
        <text:list-item>
          <text:p text:style-name="P87"><text:span text:style-name="T15">Temps d’ateliers d</text:span><text:span text:style-name="T16">e</text:span><text:span text:style-name="T15"> pratique artistique : </text:span><text:span text:style-name="T17">70 h, rémunérés par Sain-Ilan, qui peuvent se dérouler sur une autre période que celle des 25 jours dédiées à la Création</text:span></text:p>
          <text:p text:style-name="P92"/>
        </text:list-item>
        <text:list-item>
          <text:p text:style-name="P88"><text:span text:style-name="T19">T</text:span><text:span text:style-name="T18">emps de médiation </text:span><text:span text:style-name="T21">prévoyant pour la,l</text:span><text:span text:style-name="T22">es</text:span><text:span text:style-name="T21"> classe</text:span><text:span text:style-name="T22">s</text:span><text:span text:style-name="T21"> une visite au sein d'un lieu culturel associé, </text:span><text:span text:style-name="T22">la Briqueterie : </text:span><text:span text:style-name="T23">visite de l’exposition ?</text:span></text:p>
          <text:p text:style-name="P96"/>
        </text:list-item>
        <text:list-item>
          <text:p text:style-name="P88"><text:span text:style-name="T19">une restitution finale </text:span><text:span text:style-name="T20">lors de l’exposition temporaire </text:span></text:p>
        </text:list-item>
      </text:list>
      <text:p text:style-name="P19"><text:s/></text:p>
      <text:p text:style-name="P79"/>
      <text:p text:style-name="P78"><text:span text:style-name="T67"><text:s/></text:span>Les classes <text:span text:style-name="T66">concernées</text:span> :</text:p>
      <text:p text:style-name="P101"/>
      <text:p text:style-name="P101">- 4ème : 20 élèves - <text:span text:style-name="T65">professeur Emmanuel Bussy</text:span></text:p>
      <text:p text:style-name="P101">- SD professionnels : 15 élèves - <text:s/><text:span text:style-name="T65">Emmanuelle Bussy – 4h de médiation</text:span></text:p>
      <text:p text:style-name="P101">- BTS 2ème année : production horticole <text:s/>15 élèves – <text:span text:style-name="T65">Emmanuelle Bussy – 4H médiation</text:span></text:p>
      <text:p text:style-name="P101">- BTS 2ème année <text:s/>Technico Commercial 25 élèves – <text:span text:style-name="T65">Emmanuelle Bussy – 20 H</text:span></text:p>
      <text:p text:style-name="P101">- <text:s/>BTS 1AP <text:s/>(paysage) 25 élèves - <text:s/><text:span text:style-name="T65">Olivier Samica Total 20H , volume Horaire atelier ?</text:span></text:p>
      <text:p text:style-name="P101">- <text:span text:style-name="T66">Terminale pro Aménagement paysager 28 élèves- Mme Denoual - Total 28 H, Volume horaire médiation-atelier : 19H</text:span></text:p>
      <text:p text:style-name="P101">- <text:span text:style-name="T66">BTS Aménagement Paysager 1ere année 28 élèves- <text:s/>Mme Denoual – volume horaire 4H médiation +1h30 rencontre bilan</text:span></text:p>
      <text:p text:style-name="P104">- <text:span text:style-name="T66">Première STAV (Science et technologie du vivant) 15 élèves – Mme Denoual – Volume horaire 2 H <text:s/>de médiation</text:span></text:p>
      <text:p text:style-name="P79"/>
      <text:p text:style-name="P98">Volume horaire total d’atelier :</text:p>
      <text:p text:style-name="P98">Volume horaire total Médiation</text:p>
      <text:p text:style-name="P79"/>
      <text:p text:style-name="P79"/>
      <text:p text:style-name="P75"><text:soft-page-break/><text:span text:style-name="T57"><text:s/>Le calendrier et les modalités de mise en </text:span><text:span text:style-name="T58">œuvre</text:span><text:span text:style-name="T57"> des résidences sont susceptibles de modifications et d'adaptations en fonction de l'évolution de la situation sanitaire liée à l'épidémie de covid 19. </text:span></text:p>
      <text:p text:style-name="P63"/>
      <text:p text:style-name="P103">3) le budget alloué</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82">Résidence d’artiste en milieu scolaire</text:p>
            <text:p text:style-name="P82"/>
          </table:table-cell>
          <table:covered-table-cell/>
          <table:covered-table-cell/>
        </table:table-row>
        <table:table-row table:style-name="Tableau2.1">
          <table:table-cell table:style-name="Tableau2.A2" office:value-type="string">
            <text:p text:style-name="P82">Dates</text:p>
          </table:table-cell>
          <table:table-cell table:style-name="Tableau2.B2" table:number-columns-spanned="2" office:value-type="string">
            <text:p text:style-name="P84">Septembre – décembre 2021</text:p>
          </table:table-cell>
          <table:covered-table-cell/>
        </table:table-row>
        <table:table-row table:style-name="Tableau2.1">
          <table:table-cell table:style-name="Tableau2.A2" office:value-type="string">
            <text:p text:style-name="P82">Public</text:p>
          </table:table-cell>
          <table:table-cell table:style-name="Tableau2.A2" office:value-type="string">
            <text:p text:style-name="P82">Elèves de 3ème pro du Lycée Saint - Ilan <text:s/>à Langueux</text:p>
            <text:p text:style-name="P82">et autres classes ?</text:p>
          </table:table-cell>
          <table:table-cell table:style-name="Tableau2.B2" table:number-rows-spanned="11" office:value-type="string">
            <text:p text:style-name="P38"/>
          </table:table-cell>
        </table:table-row>
        <table:table-row table:style-name="Tableau2.1">
          <table:table-cell table:style-name="Tableau2.A2" office:value-type="string">
            <text:p text:style-name="P82">Projet</text:p>
          </table:table-cell>
          <table:table-cell table:style-name="Tableau2.A2" office:value-type="string">
            <text:p text:style-name="P84">Résidence de 2<text:span text:style-name="T54">5</text:span> jours au sein de l’établissement scolaire – thématique architecture/végétal</text:p>
            <text:p text:style-name="P84">Objectif diffusion dans le Parc exposition février 2022</text:p>
          </table:table-cell>
          <table:covered-table-cell/>
        </table:table-row>
        <table:table-row table:style-name="Tableau2.1">
          <table:table-cell table:style-name="Tableau2.A2" office:value-type="string">
            <text:p text:style-name="P82">Coût honoraires</text:p>
          </table:table-cell>
          <table:table-cell table:style-name="Tableau2.A2" office:value-type="string">
            <text:p text:style-name="P84">90 €/jours</text:p>
            <text:p text:style-name="P84"><text:span text:style-name="T54">2250</text:span> €</text:p>
          </table:table-cell>
          <table:covered-table-cell/>
        </table:table-row>
        <table:table-row table:style-name="Tableau2.1">
          <table:table-cell table:style-name="Tableau2.A2" office:value-type="string">
            <text:p text:style-name="P83">Monstration</text:p>
          </table:table-cell>
          <table:table-cell table:style-name="Tableau2.A2" office:value-type="string">
            <text:p text:style-name="P86">500 € </text:p>
          </table:table-cell>
          <table:covered-table-cell/>
        </table:table-row>
        <table:table-row table:style-name="Tableau2.1">
          <table:table-cell table:style-name="Tableau2.A2" office:value-type="string">
            <text:p text:style-name="P82">Matériel</text:p>
          </table:table-cell>
          <table:table-cell table:style-name="Tableau2.A2" office:value-type="string">
            <text:p text:style-name="P84">2000 €</text:p>
            <text:p text:style-name="P84"/>
          </table:table-cell>
          <table:covered-table-cell/>
        </table:table-row>
        <table:table-row table:style-name="Tableau2.1">
          <table:table-cell table:style-name="Tableau2.A2" office:value-type="string">
            <text:p text:style-name="P82">Hébergement</text:p>
          </table:table-cell>
          <table:table-cell table:style-name="Tableau2.A2" office:value-type="string">
            <text:p text:style-name="P84">0</text:p>
          </table:table-cell>
          <table:covered-table-cell/>
        </table:table-row>
        <table:table-row table:style-name="Tableau2.1">
          <table:table-cell table:style-name="Tableau2.A2" office:value-type="string">
            <text:p text:style-name="P82">Frais dép</text:p>
          </table:table-cell>
          <table:table-cell table:style-name="Tableau2.A2" office:value-type="string">
            <text:p text:style-name="P84"><text:span text:style-name="T53">300 </text:span>€</text:p>
          </table:table-cell>
          <table:covered-table-cell/>
        </table:table-row>
        <table:table-row table:style-name="Tableau2.1">
          <table:table-cell table:style-name="Tableau2.A2" office:value-type="string">
            <text:p text:style-name="P82">Repas</text:p>
          </table:table-cell>
          <table:table-cell table:style-name="Tableau2.A2" office:value-type="string">
            <text:p text:style-name="P84">16€ x21</text:p>
            <text:p text:style-name="P84">336</text:p>
          </table:table-cell>
          <table:covered-table-cell/>
        </table:table-row>
        <table:table-row table:style-name="Tableau2.1">
          <table:table-cell table:style-name="Tableau2.A2" table:number-rows-spanned="2" office:value-type="string">
            <text:p text:style-name="P82">Valorisation SBAA</text:p>
          </table:table-cell>
          <table:table-cell table:style-name="Tableau2.A2" office:value-type="string">
            <text:p text:style-name="P85">Saint-Ilan ou CDD</text:p>
          </table:table-cell>
          <table:covered-table-cell/>
        </table:table-row>
        <table:table-row table:style-name="Tableau2.1">
          <table:covered-table-cell/>
          <table:table-cell table:style-name="Tableau2.A2" office:value-type="string">
            <text:p text:style-name="P84">Accompagnement projet / exposition</text:p>
          </table:table-cell>
          <table:covered-table-cell/>
        </table:table-row>
        <table:table-row table:style-name="Tableau2.1">
          <table:table-cell table:style-name="Tableau2.A2" office:value-type="string">
            <text:p text:style-name="P82">TOTAL</text:p>
            <text:p text:style-name="P82"/>
          </table:table-cell>
          <table:table-cell table:style-name="Tableau2.A2" office:value-type="string">
            <text:p text:style-name="P82">48<text:span text:style-name="T54">8</text:span>6 €</text:p>
          </table:table-cell>
          <table:covered-table-cell/>
        </table:table-row>
      </table:table>
      <text:p text:style-name="P62"/>
      <text:p text:style-name="P80"/>
      <text:p text:style-name="Standard"/>
      <text:p text:style-name="P66"/>
      <text:p text:style-name="P49"/>
      <text:p text:style-name="P49"/>
      <text:p text:style-name="P53">LA CONSTITUTION DU DOSSIER DE CANDIDATURE </text:p>
      <text:p text:style-name="P76"/>
      <text:p text:style-name="P37"><text:span text:style-name="T29">1. </text:span><text:span text:style-name="T24">Une fiche projet </text:span><text:span text:style-name="T29">à compléter, jointe en annexe, </text:span><text:span text:style-name="T24">intégrant une note d’intention artistique </text:span><text:span text:style-name="T29">(objectifs et enjeux artistiques de la résidence), </text:span><text:span text:style-name="T24">une présentation de la résidence </text:span><text:span text:style-name="T29">(désignation des publics bénéficiaires et des objectifs pédagogiques et de médiation de la résidence), <text:s/>des </text:span><text:span text:style-name="T24">informations logistiques </text:span><text:span text:style-name="T25">et techniques </text:span><text:span text:style-name="T31">(et </text:span><text:span text:style-name="T32">si besoin des soutiens techniques nécessaires)</text:span></text:p>
      <text:p text:style-name="P73"/>
      <text:p text:style-name="P37"><text:span text:style-name="T29">2. </text:span><text:span text:style-name="T26">Une</text:span><text:span text:style-name="T27"> présentation de l’artiste :</text:span><text:span text:style-name="T32"> </text:span><text:span text:style-name="T24"><text:s/></text:span><text:span text:style-name="T29"><text:s/>CV, </text:span><text:span text:style-name="T32">parcours, démarches, </text:span><text:span text:style-name="T29">« actualités » et copie des diplômes </text:span><text:span text:style-name="T32">si besoin</text:span></text:p>
      <text:p text:style-name="P74"/>
      <text:p text:style-name="P37"><text:span text:style-name="T29">3. </text:span><text:span text:style-name="T24">Un calendrier prévisionnel </text:span><text:span text:style-name="T29">de la résidence en s'appuyant sur le calendrier scolaire </text:span><text:span text:style-name="T32">des 1</text:span><text:span text:style-name="T33">er</text:span><text:span text:style-name="T32"> trimestre et deuxième trimestre <text:s/>2021/2022</text:span><text:span text:style-name="T29"> accompagné </text:span><text:span text:style-name="T24">d’un planning détaillé des ateliers </text:span><text:span text:style-name="T29">mettant en exergue les différentes étapes de la résidence, le nombre de séances, la durée moyenne des séances, le phasage… </text:span><text:span text:style-name="T34">A réaliser selon la calendrier défini par les structures organisatrices (cf, modalités)</text:span></text:p>
      <text:p text:style-name="P73"/>
      <text:p text:style-name="P41"><text:span text:style-name="T32">4. une </text:span><text:span text:style-name="T25">description de la réalisation attendue </text:span><text:span text:style-name="T32">et un </text:span><text:span text:style-name="T25">budget détaillé se basant sur le montant alloué par Saint Brieuc Armor Agglo/La briqueterie . </text:span></text:p>
      <text:p text:style-name="P41">• les défraiements <text:span text:style-name="T48">de l’artiste </text:span>(repas, transports, <text:span text:style-name="T48">hébergement</text:span>)</text:p>
      <text:p text:style-name="P41">• les frais liés aux aspects techniques et à l'acquisition de matériel et à la communication spécifique au projet. <text:line-break/></text:p>
      <text:p text:style-name="P42"><text:span text:style-name="T49">Ces frais d</text:span>oivent être pris en charge par le<text:span text:style-name="T49">s</text:span> porteur<text:span text:style-name="T49">s</text:span> de projet et intégrés dans le budget <text:span text:style-name="T50">final.</text:span></text:p>
      <text:p text:style-name="P43"/>
      <text:p text:style-name="P43"/>
      <text:p text:style-name="P43"/>
      <text:p text:style-name="P51">COMITE DE SELECTION</text:p>
      <text:p text:style-name="P46"/>
      <text:p text:style-name="P46"/>
      <text:p text:style-name="P47">Il convient à la structure culturelle de proposer l’artiste sélectionner. Dans notre cas, La Briqueterie fera une présélection et réunira ensuite l’équipe pédagogique pour se concerter sur le choix final</text:p>
      <text:p text:style-name="P48"/>
      <text:p text:style-name="P68"/>
      <text:p text:style-name="P44"/>
      <text:p text:style-name="P52"><text:span text:style-name="T50">CRITERES </text:span><text:s/><text:span text:style-name="T50">DE SELECTIONS</text:span></text:p>
      <text:p text:style-name="P32"/>
      <text:p text:style-name="P32"/>
      <text:p text:style-name="P39"><text:span text:style-name="T29">1. </text:span><text:span text:style-name="T24">Qualité artistique et technique du dossier </text:span><text:span text:style-name="T29">(caractère complet du dossier</text:span><text:span text:style-name="T24">, </text:span><text:span text:style-name="T29">respect du cadrage en termes budgétaire et de volume horaire, adéquation des moyens techniques et financiers).</text:span></text:p>
      <text:p text:style-name="P72"/>
      <text:p text:style-name="P39"><text:span text:style-name="T30">2</text:span><text:span text:style-name="T29">. </text:span><text:span text:style-name="T24">Originalité du projet </text:span><text:span text:style-name="T29">(choix de la discipline, de la tranche d'âge au regard du contexte scolaire, caractère innovant de la démarche pédagogique, intérêt pédagogique, résonance et pertinence de la thématique proposée au regard des enjeux sociétaux, des apprentissages et des intérêts du public visé).</text:span></text:p>
      <text:p text:style-name="P72"/>
      <text:p text:style-name="P40"/>
      <text:p text:style-name="P54">LA PROCÉDURE D’INSTRUCTION DES DOSSIERS </text:p>
      <text:p text:style-name="P77"/>
      <text:p text:style-name="P39"><text:span text:style-name="T29">Les dossiers de candidature sont à envoyer à </text:span><text:span text:style-name="T28">briqueterie@sbaa.fr</text:span><text:span text:style-name="T26"> </text:span><text:span text:style-name="T29">au plus tard le … <text:s/></text:span><text:span text:style-name="T30">2021</text:span><text:span text:style-name="T24"> </text:span></text:p>
      <text:p text:style-name="P77"/>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
      <text:p text:style-name="P17"/>
      <text:p text:style-name="P10"/>
      <text:p text:style-name="P10"/>
      <text:p text:style-name="P10"/>
      <text:p text:style-name="P10"><text:s/></text:p>
      <text:p text:style-name="P10"/>
      <text:p text:style-name="Text_20_body"/>
      <text:p text:style-name="P9"/>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mily-generic="swiss"/>
    <style:font-face style:name="Lucida Sans1" svg:font-family="'Lucida Sans'" style:font-family-generic="swiss"/>
    <style:font-face style:name="Arial1" svg:font-family="Arial" style:font-family-generic="swiss" style:font-pitch="variable"/>
    <style:font-face style:name="Arial" svg:font-family="Arial" style:font-adornments="Gra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1:00:00</meta:creation-date>
    <meta:initial-creator>Modele</meta:initial-creator>
    <dc:date>2021-03-08T12:15:22.778000000</dc:date>
    <meta:editing-duration>PT2H57M20S</meta:editing-duration>
    <meta:editing-cycles>15</meta:editing-cycles>
    <meta:generator>LibreOffice/6.2.7.1$Windows_X86_64 LibreOffice_project/23edc44b61b830b7d749943e020e96f5a7df63bf</meta:generator>
    <meta:print-date>2020-12-01T12:11:09.366000000</meta:print-date>
    <meta:document-statistic meta:table-count="1" meta:image-count="0" meta:object-count="0" meta:page-count="7" meta:paragraph-count="123" meta:word-count="1807" meta:character-count="11571" meta:non-whitespace-character-count="9820"/>
  </office:meta>
</office:document-meta>
</file>